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15%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line-height="115%" fo:text-indent="0.3937in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 fo:text-indent="0.3937in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WWNum1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WWNum1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WWNum1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Akapitzlistą" style:list-style-name="WWNum1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Akapitzlistą" style:list-style-name="WWNum1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Akapitzlistą" style:list-style-name="WWNum1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" style:parent-style-name="Akapitzlistą" style:list-style-name="WWNum1" style:family="paragraph">
      <style:paragraph-properties fo:text-align="justify" fo:margin-bottom="0in" fo:line-height="115%" fo:margin-left="0.25in" fo:text-inden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15%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15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Akapitzlistą" style:list-style-name="WWNum4" style:family="paragraph">
      <style:paragraph-properties fo:text-align="justify" fo:margin-bottom="0in" fo:line-height="115%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Akapitzlistą" style:list-style-name="WWNum2" style:family="paragraph">
      <style:paragraph-properties fo:text-align="justify" fo:margin-bottom="0in" fo:line-height="115%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Akapitzlistą" style:list-style-name="WWNum2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Akapitzlistą" style:list-style-name="WWNum2" style:family="paragraph">
      <style:paragraph-properties fo:text-align="justify" fo:margin-bottom="0in" fo:line-height="115%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Akapitzlistą" style:list-style-name="WWNum2" style:family="paragraph">
      <style:paragraph-properties fo:text-align="justify" fo:margin-bottom="0in" fo:line-height="115%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" style:parent-style-name="Akapitzlistą" style:list-style-name="WWNum2" style:family="paragraph">
      <style:paragraph-properties fo:text-align="justify" fo:margin-bottom="0in" fo:line-height="115%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Akapitzlistą" style:list-style-name="WWNum2" style:family="paragraph">
      <style:paragraph-properties fo:text-align="justify" fo:margin-bottom="0in" fo:line-height="115%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0" style:parent-style-name="Akapitzlistą" style:list-style-name="WWNum2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2" style:parent-style-name="Akapitzlistą" style:list-style-name="WWNum2" style:family="paragraph">
      <style:paragraph-properties fo:text-align="justify" fo:margin-bottom="0in" fo:line-height="115%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Akapitzlistą" style:list-style-name="WWNum2" style:family="paragraph">
      <style:paragraph-properties fo:text-align="justify" fo:margin-bottom="0in" fo:line-height="115%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15%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15%" fo:text-indent="0.4916in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15%" fo:margin-left="3.4416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15%" fo:margin-left="3.4416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Stanowisko</text:span></text:p>
      <text:p text:style-name="P3"><text:span text:style-name="T4">Komisji Polityki Senioralnej OPZZ</text:span></text:p>
      <text:p text:style-name="P5"><text:span text:style-name="T6">z dnia 29 marca 2021 r.</text:span></text:p>
      <text:p text:style-name="P7"><text:span text:style-name="T8">w sprawie oceny dostępności seniorów do opieki zdrowotnej</text:span></text:p>
      <text:p text:style-name="P9"><text:span text:style-name="T10">w czasie pandemii</text:span></text:p>
      <text:p text:style-name="P11"/>
      <text:p text:style-name="P12"><text:span text:style-name="T13">Pandemia<text:s/></text:span><text:span text:style-name="T14">Covid - 19 wyostrzyła problemy polskich pacjentów pod względem <text:s/></text:span><text:span text:style-name="T15">dostępności do gwarantowanych świadczeń zdrowotnych, zwłaszcza pacjentów starszych i częściej chorujących na inne schorzenia niż ,,covidowe”. Ostatni rok,<text:s/></text:span><text:span text:style-name="T16"><text:line-break/></text:span><text:span text:style-name="T17">jak i obecny czas, pokazał wprost iluzoryczność zapisów konstytucyjnych</text:span><text:span text:style-name="T18">,</text:span><text:span text:style-name="T19"><text:s/>gwarantujących<text:s/></text:span><text:span text:style-name="T20">,,wszystkim<text:s/></text:span><text:span text:style-name="T21">obywatelom, niezależnie od ich sytuacji materialnej, równy i powszechny dostęp do świadczeń opieki zdrowotnej finansowanych ze środków publicznych”.</text:span></text:p>
      <text:p text:style-name="P22"><text:span text:style-name="T23"><text:s/>Najpoważniejszym zagrożeniem dla polskich seniorów w czasie epidemii było<text:s/></text:span><text:span text:style-name="T24"><text:line-break/></text:span><text:span text:style-name="T25">i nadal jest znaczące ogranicz</text:span><text:span text:style-name="T26">anie ich dostępu do kontynuowania dotychczasowej opieki medycznej, w szczególności osobom zmagającym się z wielochorobowością, przewlekłością chorób i wymagający</text:span><text:span text:style-name="T27">m</text:span><text:span text:style-name="T28"><text:s/>opieki specjalistycznej. Sytuacje długiego oczekiwania na świadczenia zdrowotne bądź ich bra</text:span><text:span text:style-name="T29">k są nagminne - wskazuje na nie ponad 67 proc. polskich seniorów.</text:span></text:p>
      <text:p text:style-name="P30"><text:span text:style-name="T31">Inny, znaczący obszar nieprawidłowości w organizacji systemu ochrony zdrowia wynika z konsekwencji wprowadzenia teleporady jako jednej z form leczenia. Rzeczywistość pokazała, że rozwiązani</text:span><text:span text:style-name="T32">a telemedyczne, jakkolwiek bardzo potrzebne i przydatne, nie mogą zastępować osobistej wizyty pacjentów w przychodniach, zwłaszcza pacjentów chorujących na choroby przewlekłe. Dostrzegamy wiele wad tego rozwiązania i problemów seniorów</text:span><text:span text:style-name="T33"><text:s/>wynikających z wpro</text:span><text:span text:style-name="T34">wadzonej formy teleporady.</text:span></text:p>
      <text:p text:style-name="P35"><text:span text:style-name="T36">Na podstawie doświadczeń członków Komisji Polityki Senioralnej OPZZ, interwencji zgłaszanych do instytucji Rzecznika Praw Pacjenta oraz dostępnych raportów sporządzanych przez wiele organizacji, jak np. Krajowy Instytut Gospodar</text:span><text:span text:style-name="T37">ki Senioralnej, pozostałe problemy polskich seniorów w czasie pandemii dotyczą<text:s/></text:span><text:span text:style-name="T38"><text:line-break/></text:span><text:span text:style-name="T39">w szczególności:</text:span></text:p>
      <text:list text:style-name="WWNum1">
        <text:list-item>
          <text:p text:style-name="P40"><text:span text:style-name="T41">braku rzetelnych informacji, przekazywanych w przystępny sposób przez placówki lecznicze, na temat możliwości zabezpieczenia zdrowotnego osób<text:s/></text:span><text:span text:style-name="T42">starszych;</text:span></text:p>
        </text:list-item>
        <text:list-item>
          <text:p text:style-name="P43"><text:span text:style-name="T44">poczucia osamotnienia i izolacji powodujących stres, depresje i brak wsparcia;</text:span></text:p>
        </text:list-item>
        <text:list-item>
          <text:p text:style-name="P45"><text:span text:style-name="T46">zakazu odwiedzin osób bliskich, w tym seniorów przebywających w szpitalach;</text:span></text:p>
        </text:list-item>
        <text:list-item>
          <text:p text:style-name="P47"><text:span text:style-name="T48">częstych sytuacji zapewniania przez seniorów we własnym zakresie leków przyjmowanych na st</text:span><text:span text:style-name="T49">ałe podczas pobytu w szpitalu;</text:span></text:p>
        </text:list-item>
        <text:list-item>
          <text:p text:style-name="P50"><text:span text:style-name="T51">niedostosowania przez podmioty lecznicze usług do potrzeb seniorów (ograniczenia w kontakcie z rejestracją, brak możliwości uzyskania wizyty domowej lub umówienia się na osobistą wizytę z lekarzem);</text:span></text:p>
        </text:list-item>
        <text:list-item>
          <text:p text:style-name="P52"><text:span text:style-name="T53">ograniczeń w pozyskaniu pr</text:span><text:span text:style-name="T54">zez osoby bliskie informacji o miejscu hospitalizacji;</text:span></text:p>
        </text:list-item>
        <text:list-item>
          <text:p text:style-name="P55"><text:span text:style-name="T56">przypadków przedwczesnego wypisu ze szpitala i niedokonania kompleksowej oceny stanu zdrowia starszego pacjenta;</text:span></text:p>
        </text:list-item>
      </text:list>
      <text:p text:style-name="P57"/>
      <text:p text:style-name="P58"/>
      <text:soft-page-break/>
      <text:p text:style-name="P59"><text:span text:style-name="T60">Szczególną uwagę władz publicznych należy zwrócić na problematykę szczepień seniorów.<text:s/></text:span><text:span text:style-name="T61">Jak pokazała dotychczasowa praktyka, seniorzy są przykładem aktywnej postawy zdrowotnej dla innych grup w tym zakresie. Wciąż jednak zauważalne są <text:s/>licznie występujące błędy organizacyjne związane z trybem szczepień, a także <text:s/>pozostawianiem niesamodzielnyc</text:span><text:span text:style-name="T62">h seniorów (niemających rodzin lub pozbawionych pomocy z ich strony) samym sobie, co w oczywisty sposób uniemożliwia przystąpienie do szczepienia.</text:span></text:p>
      <text:p text:style-name="P63"/>
      <text:p text:style-name="P64"><text:span text:style-name="T65">W związku z obecnym stanem epidemii i diagnozą sytuacji zdrowotnej polskich seniorów, Komisja Polityki Seni</text:span><text:span text:style-name="T66">oralnej OPZZ zgłasza poniższe propozycje postulatów poprawiających sytuację seniorów w ich dostępie do świadczeń zdrowotnych i wzmacniających rolę seniorów w systemie ochrony zdrowia.</text:span></text:p>
      <text:p text:style-name="P67"><text:span text:style-name="T68">Domagamy się przede wszystkim:</text:span></text:p>
      <text:list text:style-name="WWNum4">
        <text:list-item>
          <text:p text:style-name="P69"><text:span text:style-name="T70">przywrócenia funkcjonowania systemu ochro</text:span><text:span text:style-name="T71">ny zdrowia dla pacjentów z innymi jednostkami chorobowymi, w takim zakresie, w jakim jest to obecnie możliwe<text:s/></text:span><text:span text:style-name="T72"><text:line-break/></text:span><text:span text:style-name="T73">z uwagi na trwającą epidemię. Nie można pozwolić, by skutki pandemii odczuli seniorzy z chorobami przewlekłymi czy wielochorobowością;</text:span></text:p>
        </text:list-item>
      </text:list>
      <text:list text:style-name="WWNum2">
        <text:list-item>
          <text:p text:style-name="P74"><text:span text:style-name="T75">,,odmrożen</text:span><text:span text:style-name="T76">ia” bezpośrednich kontaktów lekarzy z pacjentami w miejsce teleporad – teleporada powinna być uzupełniającą, a nie dominującą formą leczenia pacjentów w podeszłym wieku;</text:span></text:p>
        </text:list-item>
        <text:list-item>
          <text:p text:style-name="P77"><text:span text:style-name="T78">dodatkowego wsparcia seniorów w zrozumieniu informacji przekazywanych przez lekarza, w</text:span><text:span text:style-name="T79"><text:s/>sytuacjach korzystania przez nich z formy teleporady;</text:span></text:p>
        </text:list-item>
        <text:list-item>
          <text:p text:style-name="P80"><text:span text:style-name="T81">zorganizowania w podmiotach leczniczych odpowiednich warunków technicznych i organizacyjnych celem lepszej obsługi i komunikacji z osobami starszymi;</text:span></text:p>
        </text:list-item>
        <text:list-item>
          <text:p text:style-name="P82"><text:span text:style-name="T83">lepszej niż dotychczas koordynacji<text:s/></text:span><text:span text:style-name="T84">świadczeń opieki zdrowotnej z innymi formami wsparcia udzielanymi w ramach pomocy społecznej;</text:span></text:p>
        </text:list-item>
        <text:list-item>
          <text:p text:style-name="P85"><text:span text:style-name="T86">sprawnego systemu przekazywania przez podmioty lecznicze informacji o nowej bądź zmienionej organizacji świadczeń zdrowotnych kierowanych do seniorów w czasie epi</text:span><text:span text:style-name="T87">demii;</text:span></text:p>
        </text:list-item>
        <text:list-item>
          <text:p text:style-name="P88"><text:span text:style-name="T89">poprawy organizacji szczepień dla różnych grup wiekowych seniorów;</text:span></text:p>
        </text:list-item>
        <text:list-item>
          <text:p text:style-name="P90"><text:span text:style-name="T91">opracowania łatwo dostępnych możliwości wsparcia psychologicznego, pomagającego niwelować poczucie samotności wśród osób starszych;</text:span></text:p>
        </text:list-item>
        <text:list-item>
          <text:p text:style-name="P92"><text:span text:style-name="T93">zwiększenia dostępności do opieki<text:s/></text:span><text:span text:style-name="T94">geriatrycznej i kontynuacji kształcenia w tej specjalności, pozwalającej na zwiększenie dostępu do lekarzy tej specjalizacji;</text:span></text:p>
        </text:list-item>
        <text:list-item>
          <text:p text:style-name="P95"><text:span text:style-name="T96">wprowadzenia rehabilitacji pocovidowej w lecznictwie uzdrowiskowym<text:s/></text:span><text:span text:style-name="T97"><text:line-break/></text:span><text:span text:style-name="T98">i powszechnego dostępu seniorów do tych świadczeń</text:span></text:p>
        </text:list-item>
      </text:list>
      <text:p text:style-name="P99"/>
      <text:p text:style-name="P100"><text:span text:style-name="T101">Komisja Pol</text:span><text:span text:style-name="T102">ityki Senioralnej OPZZ oczekuje od rządu i Ministra Zdrowia korekty zmian wdrażanych w systemie ochrony zdrowia celem realnego zabezpieczenia zdrowotnego seniorów.</text:span></text:p>
      <text:p text:style-name="P103"><text:span text:style-name="T104">System zdrowotny nie może się odwracać od osób starszych, zwłaszcza w obliczu epidemii. <text:s/>Ocz</text:span><text:span text:style-name="T105">ekujemy, by władze , odpowiedzialne za zdrowie publiczne, dostrzegły Pacjenta – Seniora w systemie ochrony zdrowia.</text:span></text:p>
      <text:p text:style-name="P106"/>
      <text:p text:style-name="P107"><text:span text:style-name="T108">Komisja Polityki Senioralnej OPZZ</text:span></text:p>
      <text:p text:style-name="P109"><text:span text:style-name="T110">Warszawa, dnia 29 marca 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PS</meta:initial-creator>
    <dc:creator>Opzz</dc:creator>
    <meta:creation-date>2021-03-29T11:12:00Z</meta:creation-date>
    <dc:date>2021-03-29T11:12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0" meta:character-count="5456" meta:row-count="39" meta:non-whitespace-character-count="4686"/>
  </office:meta>
</office:document-meta>
</file>